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maken van een dakkapel en 2 dakramen bij de schuur van C. Branderhorststraat 22 in Eeth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Eethen: C. Branderhorststraat 22, 4266 EL, </text:span>aanbrengen dakkapel en twee dakramen bij de schuur (OV20220052/6683527); verzonden op 2 maart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0526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26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26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maken van een dakkapel en 2 dakramen bij de schuur van C. Branderhorststraat 22 in Eethen</meta:user-defined>
    <meta:user-defined meta:name="DCTERMS.W3CDTF/DCTERMS.available">2022-03-10</meta:user-defined>
    <meta:user-defined meta:name="DCTERMS.W3CDTF/OVERHEIDop.jaargang">2022</meta:user-defined>
    <meta:user-defined meta:name="OVERHEIDop.publicationIssue">105268</meta:user-defined>
    <meta:user-defined meta:name="OVERHEIDop.GmbID/DC.identifier">gmb-2022-105268</meta:user-defined>
    <meta:user-defined meta:name="OVERHEIDop.versieInformatie"/>
  </office:meta>
</office:document-meta>
</file>