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Go Short International film Festival - Filmvertoningen - Mariënburgplein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0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2 tot en met 1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 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2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Go Short International film Festival - Filmvertoningen - Mariënburgplein Hoo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66</meta:user-defined>
    <meta:user-defined meta:name="OVERHEIDop.GmbID/DC.identifier">gmb-2022-105266</meta:user-defined>
    <meta:user-defined meta:name="OVERHEIDop.versieInformatie"/>
  </office:meta>
</office:document-meta>
</file>