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Zwijndrecht</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t op artikelen 84 en 147 lid 1Gemeentewet;</text:p>
            <text:p text:style-name="al"/>
            <text:p text:style-name="al">Gezien het advies van de Auditcommissie;</text:p>
            <text:p text:style-name="al"/>
            <text:p text:style-name="al">
            <text:span text:style-name="nadrukvet">B e s l u i t </text:span>
          </text:p>
            <text:p text:style-name="al"/>
            <text:p text:style-name="al">vast te stellen de volgende verordening: Verordening Auditcommissie Gemeente Zwijn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en begripsbepalingen</text:p>
            <text:list text:style-name="id1-3-2-2-2-2">
              <text:list-item text:style-override="id1-3-2-2-2-2-1">
                <text:number>1.</text:number>
                <text:p text:style-name="al">Ingesteld wordt een Auditcommissie</text:p>
              </text:list-item>
              <text:list-item text:style-override="id1-3-2-2-2-2-2">
                <text:number>2.</text:number>
                <text:p text:style-name="al">In deze verordening wordt verstaan onder: </text:p>
                <text:list text:style-name="id1-3-2-2-2-2-2-3">
                  <text:list-item text:style-override="id1-3-2-2-2-2-2-3-1">
                    <text:number>a.</text:number>
                    <text:p text:style-name="al">de commissie: de auditcommissie; </text:p>
                  </text:list-item>
                  <text:list-item text:style-override="id1-3-2-2-2-2-2-3-2">
                    <text:number>b.</text:number>
                    <text:p text:style-name="al">de raad: de gemeenteraad;</text:p>
                  </text:list-item>
                  <text:list-item text:style-override="id1-3-2-2-2-2-2-3-3">
                    <text:number>c.</text:number>
                    <text:p text:style-name="al">raadscommissielid: een vertegenwoordiger van een fractie in de raadscommissies, niet zijnde een raadslid, die als zodanig door de raad als lid van de desbetreffende raadscommissie is benoemd; </text:p>
                  </text:list-item>
                  <text:list-item text:style-override="id1-3-2-2-2-2-2-3-4">
                    <text:number>d.</text:number>
                    <text:p text:style-name="al">fractie: een fractie als bedoeld in het Reglement van Orde van de raad van de gemeente Zwijndrecht; </text:p>
                  </text:list-item>
                  <text:list-item text:style-override="id1-3-2-2-2-2-2-3-5">
                    <text:number>e.</text:number>
                    <text:p text:style-name="al">de raadsperiode: de zittingsperiode van de gemeenteraad</text:p>
                  </text:list-item>
                  <text:list-item text:style-override="id1-3-2-2-2-2-2-3-6">
                    <text:number>f.</text:number>
                    <text:p text:style-name="al">het college: het college van burgemeester en wethouders; </text:p>
                  </text:list-item>
                  <text:list-item text:style-override="id1-3-2-2-2-2-2-3-7">
                    <text:number>g.</text:number>
                    <text:p text:style-name="al">de accountant: de in de Controleverordening gemeente Zwijndrecht bedoelde accountant die belast is met de controle op de in artikel 197 van de Gemeentewet bedoelde jaarrekening;</text:p>
                  </text:list-item>
                  <text:list-item text:style-override="id1-3-2-2-2-2-2-3-8">
                    <text:number>h.</text:number>
                    <text:p text:style-name="al">de voorzitter: de voorzitter van de commissie; </text:p>
                  </text:list-item>
                  <text:list-item text:style-override="id1-3-2-2-2-2-2-3-9">
                    <text:number>i.</text:number>
                    <text:p text:style-name="al">de griffier: de griffier van de commissie.</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De commissie is adviseur van de raad, met tevens een adviesrol naar het college als het gaat om de informatievoorziening richting de raad omtrent de P&amp;C documenten.</text:p>
              </text:list-item>
              <text:list-item text:style-override="id1-3-2-2-3-2-2">
                <text:number>2.</text:number>
                <text:p text:style-name="al">De commissie is namens de raad opdrachtgever van de accountant.</text:p>
              </text:list-item>
              <text:list-item text:style-override="id1-3-2-2-3-2-3">
                <text:number>3.</text:number>
                <text:p text:style-name="al">De commissie treedt niet in de onderscheiden bevoegdheden van raad en college.</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1">
                <text:number>1.</text:number>
                <text:p text:style-name="al">De auditcommissie is belast met:</text:p>
                <text:list text:style-name="id1-3-2-2-4-2-1-3">
                  <text:list-item text:style-override="id1-3-2-2-4-2-1-3-1">
                    <text:number>a.</text:number>
                    <text:p text:style-name="al">De voorbereiding van de besluitvorming van de Raad aangaande: </text:p>
                    <text:list text:style-name="id1-3-2-2-4-2-1-3-1-3">
                      <text:list-item text:style-override="id1-3-2-2-4-2-1-3-1-3-1">
                        <text:number>i.</text:number>
                        <text:p text:style-name="al">Het vaststellen van de jaarstukken; </text:p>
                      </text:list-item>
                    </text:list>
                  </text:list-item>
                  <text:list-item text:style-override="id1-3-2-2-4-2-1-3-2">
                    <text:number>b.</text:number>
                    <text:p text:style-name="al">Periodiek overleg met de accountant;</text:p>
                  </text:list-item>
                  <text:list-item text:style-override="id1-3-2-2-4-2-1-3-3">
                    <text:number>c.</text:number>
                    <text:p text:style-name="al">Evalueren van het functioneren van de accountant in samenspraak met de ambtelijke organisatie en het College van B&amp;W; </text:p>
                  </text:list-item>
                  <text:list-item text:style-override="id1-3-2-2-4-2-1-3-4">
                    <text:number>d.</text:number>
                    <text:p text:style-name="al">Het door de Raad gemandateerd verstrekken van opdrachten aan de accountant.</text:p>
                  </text:list-item>
                </text:list>
              </text:list-item>
              <text:list-item text:style-override="id1-3-2-2-4-2-2">
                <text:number>2.</text:number>
                <text:p text:style-name="al">De commissie is bevoegd aan de raad over alle in het kader van deze verordening relevant te achten onderwerpen advies uit te brengen. </text:p>
              </text:list-item>
            </text:list>
            <text:p text:style-name="al"/>
          </text:section>
          <text:section text:name="artikel_id1-3-2-2-5" text:style-name="artikel">
            <text:p text:style-name="artikel_kop_titel"><text:span text:style-name="artikel_kop_label">Artikel</text:span> <text:span text:style-name="artikel_kop_nr">4:</text:span> Accountant en Accountantscontrole</text:p>
            <text:list text:style-name="id1-3-2-2-5-2">
              <text:list-item text:style-override="id1-3-2-2-5-2-1">
                <text:number>1.</text:number>
                <text:p text:style-name="al">De commissie vertegenwoordigt de raad in zijn verantwoordelijkheid betreffende de accountantscontrole. </text:p>
              </text:list-item>
              <text:list-item text:style-override="id1-3-2-2-5-2-2">
                <text:number>2.</text:number>
                <text:p text:style-name="al">Onder de in het eerste lid bedoelde activiteiten wordt in ieder geval begrepen: </text:p>
                <text:list text:style-name="id1-3-2-2-5-2-2-3">
                  <text:list-item text:style-override="id1-3-2-2-5-2-2-3-1">
                    <text:number>a.</text:number>
                    <text:p text:style-name="al">voorbereiden van het controleprotocol; </text:p>
                  </text:list-item>
                  <text:list-item text:style-override="id1-3-2-2-5-2-2-3-2">
                    <text:number>b.</text:number>
                    <text:p text:style-name="al">het zijn van eerste aanspreekpunt voor de accountant richting de raad betreffende de opzet en uitvoering van de accountantscontrole; </text:p>
                  </text:list-item>
                  <text:list-item text:style-override="id1-3-2-2-5-2-2-3-3">
                    <text:number>c.</text:number>
                    <text:p text:style-name="al">een overlegplatform te zijn voor de voorgenomen controleaanpak door de accountant met de mogelijkheid om specifieke aandacht te doen besteden aan bepaalde programma’s, thema’s of paragrafen;</text:p>
                  </text:list-item>
                  <text:list-item text:style-override="id1-3-2-2-5-2-2-3-4">
                    <text:number>d.</text:number>
                    <text:p text:style-name="al">en overlegplatform te zijn voor de uitkomsten van de door de accountant uitgevoerde controles; </text:p>
                  </text:list-item>
                  <text:list-item text:style-override="id1-3-2-2-5-2-2-3-5">
                    <text:number>e.</text:number>
                    <text:p text:style-name="al">het periodiek evalueren van de werkzaamheden van de accountant; </text:p>
                  </text:list-item>
                  <text:list-item text:style-override="id1-3-2-2-5-2-2-3-6">
                    <text:number>f.</text:number>
                    <text:p text:style-name="al">de selectie van de accountant, de gunning en de opdrachtverstrekking; en het advies over de geselecteerde accountant aan de raad</text:p>
                  </text:list-item>
                  <text:list-item text:style-override="id1-3-2-2-5-2-2-3-7">
                    <text:number>g.</text:number>
                    <text:p text:style-name="al">een afstemmingsoverleg te zijn over de voorgenomen onderzoeken door accountant en andere onderzoekers;</text:p>
                  </text:list-item>
                </text:list>
              </text:list-item>
            </text:list>
            <text:p text:style-name="al"/>
          </text:section>
          <text:section text:name="artikel_id1-3-2-2-6" text:style-name="artikel">
            <text:p text:style-name="artikel_kop_titel"><text:span text:style-name="artikel_kop_label">Artikel</text:span> <text:span text:style-name="artikel_kop_nr">5:</text:span> Samenstelling en benoeming</text:p>
            <text:list text:style-name="id1-3-2-2-6-2">
              <text:list-item text:style-override="id1-3-2-2-6-2-1">
                <text:number>1.</text:number>
                <text:p text:style-name="al">De raad benoemt de leden van de commissie.</text:p>
              </text:list-item>
              <text:list-item text:style-override="id1-3-2-2-6-2-2">
                <text:number>2.</text:number>
                <text:p text:style-name="al">De commissie bestaat ten minste uit drie leden. </text:p>
              </text:list-item>
              <text:list-item text:style-override="id1-3-2-2-6-2-3">
                <text:number>3.</text:number>
                <text:p text:style-name="al">Per fractie kan maximaal één raadslid of raadscommissielid benoemd worden in de commissie. </text:p>
              </text:list-item>
              <text:list-item text:style-override="id1-3-2-2-6-2-4">
                <text:number>4.</text:number>
                <text:p text:style-name="al">De voorzitter is lid van de raad, tevens lid van de commissie en wordt voorgedragen door het presidium.</text:p>
              </text:list-item>
              <text:list-item text:style-override="id1-3-2-2-6-2-5">
                <text:number>5.</text:number>
                <text:p text:style-name="al">De auditcommissie wijst een plaatsvervangend voorzitter aan.</text:p>
              </text:list-item>
              <text:list-item text:style-override="id1-3-2-2-6-2-6">
                <text:number>6.</text:number>
                <text:p text:style-name="al">De voorzitter kan als dit nodig is of wenselijk wordt geacht, namens de commissie, andere leden van het college, ambtenaren en vertegenwoordigers van de externe accountant of de rekenkamer vragen bij een vergadering van de auditcommissie aanwezig te zijn.</text:p>
              </text:list-item>
              <text:list-item text:style-override="id1-3-2-2-6-2-7">
                <text:number>7.</text:number>
                <text:p text:style-name="al">Leden van de raad en raadscommissieleden, niet zijnde lid van de auditcommissie, kunnen de vergaderingen van de auditcommissie als toehoorder bijwonen.</text:p>
              </text:list-item>
            </text:list>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1">
                <text:number>1.</text:number>
                <text:p text:style-name="al">De zittingsperiode van de leden eindigt in ieder geval aan het einde van de raadsperiode, bij ontslag als lid van de raad of als ontslag als raadscommissielid, of door een met redenen omkleed besluit van de raad. </text:p>
              </text:list-item>
              <text:list-item text:style-override="id1-3-2-2-7-2-2">
                <text:number>2.</text:number>
                <text:p text:style-name="al">Op verzoek van de fractie kan haar vertegenwoordiger in de commissie worden vervangen. De raad verleent het zittende lid ontslag en benoemt het nieuwe commissielid. </text:p>
              </text:list-item>
              <text:list-item text:style-override="id1-3-2-2-7-2-3">
                <text:number>3.</text:number>
                <text:p text:style-name="al">Een lid kan te allen tijde ontslag nemen. </text:p>
              </text:list-item>
            </text:list>
            <text:p text:style-name="al"/>
          </text:section>
          <text:section text:name="artikel_id1-3-2-2-8" text:style-name="artikel">
            <text:p text:style-name="artikel_kop_titel"><text:span text:style-name="artikel_kop_label">Artikel</text:span> <text:span text:style-name="artikel_kop_nr">7:</text:span> Voorzitter en griffier</text:p>
            <text:list text:style-name="id1-3-2-2-8-2">
              <text:list-item text:style-override="id1-3-2-2-8-2-1">
                <text:number>1.</text:number>
                <text:p text:style-name="al">De voorzitter draagt, met ondersteuning van de griffier, zorg voor een goed verloop van de vergaderingen van de commissie.</text:p>
              </text:list-item>
              <text:list-item text:style-override="id1-3-2-2-8-2-2">
                <text:number>2.</text:number>
                <text:p text:style-name="al">Onder de in het eerste lid bedoelde activiteiten wordt in ieder geval begrepen:</text:p>
                <text:list text:style-name="id1-3-2-2-8-2-2-3">
                  <text:list-item text:style-override="id1-3-2-2-8-2-2-3-1">
                    <text:number>a.</text:number>
                    <text:p text:style-name="al">het voorbereiden van de agenda;</text:p>
                  </text:list-item>
                  <text:list-item text:style-override="id1-3-2-2-8-2-2-3-2">
                    <text:number>b.</text:number>
                    <text:p text:style-name="al">het tijdig en periodiek bijeenroepen van de commissie;</text:p>
                  </text:list-item>
                  <text:list-item text:style-override="id1-3-2-2-8-2-2-3-3">
                    <text:number>c.</text:number>
                    <text:p text:style-name="al">het leiden van de vergaderingen; </text:p>
                  </text:list-item>
                  <text:list-item text:style-override="id1-3-2-2-8-2-2-3-4">
                    <text:number>d.</text:number>
                    <text:p text:style-name="al">het bewaken van de uitgangspunten, daaronder begrepen een niet-politieke benadering door de commissie;</text:p>
                  </text:list-item>
                  <text:list-item text:style-override="id1-3-2-2-8-2-2-3-5">
                    <text:number>e.</text:number>
                    <text:p text:style-name="al">het bevorderen van een heldere besluitvorming over de uit te brengen adviezen en de commissieaangelegenheden. </text:p>
                  </text:list-item>
                </text:list>
              </text:list-item>
              <text:list-item text:style-override="id1-3-2-2-8-2-3">
                <text:number>3.</text:number>
                <text:p text:style-name="al">De griffier wijst uit de medewerkers van de griffie een griffier en een plaatsvervanger van de commissie aan.</text:p>
              </text:list-item>
            </text:list>
            <text:p text:style-name="al"/>
          </text:section>
          <text:section text:name="artikel_id1-3-2-2-9" text:style-name="artikel">
            <text:p text:style-name="artikel_kop_titel"><text:span text:style-name="artikel_kop_label">Artikel</text:span> <text:span text:style-name="artikel_kop_nr">8:</text:span> Vergaderingen en verslaglegging</text:p>
            <text:list text:style-name="id1-3-2-2-9-2">
              <text:list-item text:style-override="id1-3-2-2-9-2-1">
                <text:number>1.</text:number>
                <text:p text:style-name="al">De auditcommissie vergadert zo dikwijls de voorzitter dit nodig oordeelt of tenminste twee leden onder opgave van redenen dit aan de voorzitter vragen.</text:p>
              </text:list-item>
              <text:list-item text:style-override="id1-3-2-2-9-2-2">
                <text:number>2.</text:number>
                <text:p text:style-name="al">De vergaderingen van de commissie zijn niet openbaar, tenzij de commissie anders bepaalt. </text:p>
              </text:list-item>
              <text:list-item text:style-override="id1-3-2-2-9-2-3">
                <text:number>3.</text:number>
                <text:p text:style-name="al">De besluiten en adviezen van de commissie zijn openbaar, tenzij de commissie anders bepaalt.</text:p>
              </text:list-item>
              <text:list-item text:style-override="id1-3-2-2-9-2-4">
                <text:number>4.</text:number>
                <text:p text:style-name="al">Van iedere vergadering wordt een openbaar verslag gemaakt onder verantwoordelijkheid van de griffier. </text:p>
              </text:list-item>
              <text:list-item text:style-override="id1-3-2-2-9-2-5">
                <text:number>5.</text:number>
                <text:p text:style-name="al">Niet openbare verslagen worden vertrouwelijk ter kennis gebracht aan de raad. </text:p>
              </text:list-item>
              <text:list-item text:style-override="id1-3-2-2-9-2-6">
                <text:number>6.</text:number>
                <text:p text:style-name="al">De auditcommissie stuurt jaarlijks een jaarplanning toe aan de raad.</text:p>
              </text:list-item>
              <text:list-item text:style-override="id1-3-2-2-9-2-7">
                <text:number>7.</text:number>
                <text:p text:style-name="al">Raads(commissie)leden ontvangen voor het bijwonen van de vergaderingen van de commissie een vergoeding die gelijk is aan de het presentiegeld zoals vermeld in het Rechtspositiebesluit raads- en commissieleden.</text:p>
              </text:list-item>
            </text:list>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1">
                <text:number>1.</text:number>
                <text:p text:style-name="al">De commissie vergadert niet indien niet ten minste de helft plus één van de leden aanwezig zijn.</text:p>
              </text:list-item>
              <text:list-item text:style-override="id1-3-2-2-10-2-2">
                <text:number>2.</text:number>
                <text:p text:style-name="al">De commissie besluit bij meerderheid van stemmen. </text:p>
              </text:list-item>
              <text:list-item text:style-override="id1-3-2-2-10-2-3">
                <text:number>3.</text:number>
                <text:p text:style-name="al">Bij staking der stemmen beslist de voorzitter.</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de “Verordening op de Auditcommissie gemeente Zwijndrecht” en treedt in werking op de dag na bekendmaking.</text:p>
            <text:p text:style-name="al"/>
          </text:section>
        </text:section>
        <text:section text:name="regeling-sluiting_id1-3-2-3" text:style-name="regeling-sluiting">
          <text:section text:name="ondertekening_id1-3-2-3-1">
            <text:p><text:span text:style-name="functie">Vastgesteld in de openbare vergadering van 22 februari 2022. </text:span></text:p>
            <text:p><text:span text:style-name="functie"/></text:p>
            <text:p><text:span text:style-name="functie">De griffier, De voorzitter,</text:span></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52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147 van de Gemeentewet]|[1.0:c:BWBR0005416&amp;artikel=147&amp;g=2022-01-01</meta:user-defined>
    <meta:user-defined meta:name="DCTERMS.alternative">Verordening op de Auditcommissie gemeente Zwijndrecht</meta:user-defined>
    <dc:language>nl</dc:language>
    <meta:user-defined meta:name="OVERHEIDop.locatietype/OVERHEIDop.gebiedsmarkering">Gemeente</meta:user-defined>
    <meta:user-defined meta:name="DC.title">Verordening Auditcommissie Gemeente Zwijndrecht</meta:user-defined>
    <meta:user-defined meta:name="DCTERMS.W3CDTF/DCTERMS.available">2022-03-10</meta:user-defined>
    <meta:user-defined meta:name="DCTERMS.W3CDTF/OVERHEIDop.jaargang">2022</meta:user-defined>
    <meta:user-defined meta:name="OVERHEIDop.publicationIssue">105264</meta:user-defined>
    <meta:user-defined meta:name="OVERHEIDop.betreftRegeling">CVDR674042_1</meta:user-defined>
    <meta:user-defined meta:name="xs:date/OVERHEIDop.startdatum">2022-03-11</meta:user-defined>
    <meta:user-defined meta:name="OVERHEIDop.GmbID/DC.identifier">gmb-2022-105264</meta:user-defined>
    <meta:user-defined meta:name="OVERHEIDop.versieInformatie"/>
  </office:meta>
</office:document-meta>
</file>