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voor de Grote Kerk Schermerhorn aan Oosteinde 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636XV2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Oosteinde 2 Schermerhorn:</text:span> oa35 alcoholwet - Grote Kerk Schermerhorn </text:p>
            <text:p text:style-name="common-al">Zaaknummer: 00002851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2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5140</meta:user-defined>
    <dc:language>nl</dc:language>
    <meta:user-defined meta:name="OVERHEIDop.locatietype/OVERHEIDop.gebiedsmarkering">Adres</meta:user-defined>
    <meta:user-defined meta:name="DC.title">Ontheffing alcoholwet voor de Grote Kerk Schermerhorn aan Oosteinde 2 te Schermerh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62</meta:user-defined>
    <meta:user-defined meta:name="OVERHEIDop.GmbID/DC.identifier">gmb-2022-105262</meta:user-defined>
    <meta:user-defined meta:name="OVERHEIDop.versieInformatie"/>
  </office:meta>
</office:document-meta>
</file>