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open van Vietnamese snacks aan een gedeelte van de Sint Laurens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gedeelte van de Sint Laurensstraat te Alkmaar</text:span>: het verkopen van Vietnamese snacks op 27 en 27 april 2022 Datum ontvangst: 27 februari 2022.</text:p>
            <text:p text:style-name="common-al">Zaaknummer: 000028907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2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9079</meta:user-defined>
    <dc:language>nl</dc:language>
    <meta:user-defined meta:name="OVERHEIDop.locatietype/OVERHEIDop.gebiedsmarkering">Weg</meta:user-defined>
    <meta:user-defined meta:name="DC.title">Aanvraag vergunning voor het verkopen van Vietnamese snacks aan een gedeelte van de Sint Laurensstraat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59</meta:user-defined>
    <meta:user-defined meta:name="OVERHEIDop.GmbID/DC.identifier">gmb-2022-105259</meta:user-defined>
    <meta:user-defined meta:name="OVERHEIDop.versieInformatie"/>
  </office:meta>
</office:document-meta>
</file>