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Winkelwaard 2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zij de volgende aanvraag voor woningvorming hebben ontvangen:</text:p>
            <text:p text:style-name="common-al">
            <text:span text:style-name="nadrukvet">Winkelwaard 286, 1824 HP Alkmaar</text:span>: woningvorming Winkelwaard 286, 1824HP Alkmaar Datum ontvangst: 24 februari 2022.</text:p>
            <text:p text:style-name="common-al">Zaaknummer: 000028835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25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8350</meta:user-defined>
    <dc:language>nl</dc:language>
    <meta:user-defined meta:name="OVERHEIDop.locatietype/OVERHEIDop.gebiedsmarkering">Adres</meta:user-defined>
    <meta:user-defined meta:name="DC.title">Aanvraag vergunning voor woningvorming aan Winkelwaard 286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57</meta:user-defined>
    <meta:user-defined meta:name="OVERHEIDop.GmbID/DC.identifier">gmb-2022-105257</meta:user-defined>
    <meta:user-defined meta:name="OVERHEIDop.versieInformatie"/>
  </office:meta>
</office:document-meta>
</file>