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8 februari 2022;</text:p>
            <text:p text:style-name="al"/>
            <text:p text:style-name="al">Gelet op de artikelen 147 van de Gemeentewet;</text:p>
            <text:p text:style-name="al"/>
            <text:p text:style-name="al">Gezien het advies van het Stimuleringsfonds Volkshuisvesting Nederland</text:p>
            <text:p text:style-name="al"/>
            <text:p text:style-name="al">Besluit</text:p>
            <text:p text:style-name="al"/>
            <text:p text:style-name="al">vast te stellen de volgende verordening:</text:p>
            <text:p text:style-name="al"/>
            <text:p text:style-name="al">Verordening Starterslening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Zwijndrecht;</text:p>
              </text:list-item>
              <text:list-item text:style-override="id1-3-2-2-1-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gevestigd te Hoevelaken, financiële dienstverlener, geregistreerd onder AFM–vergunningnummer 12013647;</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Zwijndrecht heeft een gemeenterekening Starterslening ingericht ten laste waarvan aan Aanvrager, die blijkens zijn aanvraag voldoet aan de hierna in lid 2 gestelde voorwaarden, een Starterslening wordt verstrekt.</text:p>
              </text:list-item>
              <text:list-item text:style-override="id1-3-2-2-2-2-2">
                <text:number>2.</text:number>
                <text:p text:style-name="al">Deze verordening is uitsluitend van toepassing op lening aanvragen waarvan:</text:p>
                <text:list text:style-name="id1-3-2-2-2-2-2-3">
                  <text:list-item text:style-override="id1-3-2-2-2-2-2-3-1">
                    <text:number>a.</text:number>
                    <text:p text:style-name="al">De aanvrager een woning in Zwijndrecht koopt;</text:p>
                  </text:list-item>
                  <text:list-item text:style-override="id1-3-2-2-2-2-2-3-2">
                    <text:number>b.</text:number>
                    <text:p text:style-name="al">De aanvrager van de Starterslening (als het aanvragend huishouden uit twee personen bestaat, hoeft slechts één persoon aan deze voorwaarde te voldoen):</text:p>
                    <text:list text:style-name="id1-3-2-2-2-2-2-3-2-3">
                      <text:list-item text:style-override="id1-3-2-2-2-2-2-3-2-3-1">
                        <text:number>1.</text:number>
                        <text:p text:style-name="al"> inwoner van Zwijndrecht is en minimaal een jaar in deze gemeente woont of</text:p>
                      </text:list-item>
                      <text:list-item text:style-override="id1-3-2-2-2-2-2-3-2-3-2">
                        <text:number>2.</text:number>
                        <text:p text:style-name="al"> minimaal 10 jaar van zijn/haar leven in Zwijndrecht gewoond heeft of</text:p>
                      </text:list-item>
                      <text:list-item text:style-override="id1-3-2-2-2-2-2-3-2-3-3">
                        <text:number>3.</text:number>
                        <text:p text:style-name="al"> een vaste aanstelling bij een in Zwijndrecht gevestigd bedrijf of instelling heeft</text:p>
                      </text:list-item>
                    </text:list>
                  </text:list-item>
                  <text:list-item text:style-override="id1-3-2-2-2-2-2-3-3">
                    <text:number>c.</text:number>
                    <text:p text:style-name="al">De aanvrager ouder dan 17 jaar en niet ouder dan 35 jaar is op het moment van de aanvraag (peildatum is binnenkomst aanvraag bij SVn);</text:p>
                  </text:list-item>
                  <text:list-item text:style-override="id1-3-2-2-2-2-2-3-4">
                    <text:number>d.</text:number>
                    <text:p text:style-name="al">De aanvrager van Starterslening geen woningeigenaar is en is dat ook niet eerder geweest;</text:p>
                  </text:list-item>
                </text:list>
              </text:list-item>
              <text:list-item text:style-override="id1-3-2-2-2-2-3">
                <text:number>3.</text:number>
                <text:p text:style-name="al">Deze verordening is niet van toepassing op lening aanvragen:</text:p>
                <text:list text:style-name="id1-3-2-2-2-2-3-3">
                  <text:list-item text:style-override="id1-3-2-2-2-2-3-3-1">
                    <text:number>a.</text:number>
                    <text:p text:style-name="al">Voor woningen die door een woningcorporatie met korting aan een zittende huurder wordt verkocht;</text:p>
                  </text:list-item>
                  <text:list-item text:style-override="id1-3-2-2-2-2-3-3-2">
                    <text:number>b.</text:number>
                    <text:p text:style-name="al">Voor woningen die door middel van een MGE- of vergelijkbare constructie (Maatschappelijk Gebonden Eigendom) worden verkocht</text:p>
                  </text:list-item>
                  <text:list-item text:style-override="id1-3-2-2-2-2-3-3-3">
                    <text:number>c.</text:number>
                    <text:p text:style-name="al">Voor verbouwingskosten.</text:p>
                  </text:list-item>
                </text:list>
              </text:list-item>
              <text:list-item text:style-override="id1-3-2-2-2-2-4">
                <text:number>4.</text:number>
                <text:p text:style-name="al">Burgemeester en wethouders zijn bevoegd om genoemde bedragen aan te passen.</text:p>
              </text:list-item>
              <text:list-item text:style-override="id1-3-2-2-2-2-5">
                <text:number>5.</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Zwijndrecht heeft een maximaal budget van €2.700.000,- vastgesteld in een revolving fund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met dien verstande dat de maximale hoogte van de Starterslening 20% van de koop/-aanneemsom van een woning betreft. Voor de aankoop van bestaande en nieuwbouwwoningen in de gemeente Zwijndrecht mag de totale koop/-aanneemsom niet meer bedragen dan maximaal 75 % van de NHG-grens (€ 355.000 prijspeil 2022).</text:p>
              </text:list-item>
              <text:list-item text:style-override="id1-3-2-2-4-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4">
                <text:number>4.</text:number>
                <text:p text:style-name="al">Zowel de eerste hypotheek als de Starterslening moet worden verstrekt met NHG.</text:p>
              </text:list-item>
              <text:list-item text:style-override="id1-3-2-2-4-2-5">
                <text:number>5.</text:number>
                <text:p text:style-name="al">Het College kan aan de toewijzing van Startersleningen nadere voorschriften verbinden.</text:p>
              </text:list-item>
              <text:list-item text:style-override="id1-3-2-2-4-2-6">
                <text:number>6.</text:number>
                <text:p text:style-name="al">Burgemeester en wethouders zijn bevoegd om genoemde bedragen aan te passe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2-2">
                <text:number>2.</text:number>
                <text:p text:style-name="al">Het College deelt de beslissing middels een toewijzing- of afwijzingsbesluit mee aan de Aanvrager.</text:p>
              </text:list-item>
            </text:list>
            <text:p text:style-name="al"/>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1">
                <text:number>1.</text:number>
                <text:p text:style-name="al">Het college wijst een aanvraag af of trekt een toewijzingsbesluit Starterslening in,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item text:style-override="id1-3-2-2-6-2-1-3-3">
                    <text:number>c.</text:number>
                    <text:p text:style-name="al">de Starterslening is toegekend of vastgesteld op grond van onjuiste gegevens;</text:p>
                  </text:list-item>
                  <text:list-item text:style-override="id1-3-2-2-6-2-1-3-4">
                    <text:number>d.</text:number>
                    <text:p text:style-name="al">de koopovereenkomst van de betreffende eigen woning wordt ontbonden.</text:p>
                  </text:list-item>
                </text:list>
              </text:list-item>
              <text:list-item text:style-override="id1-3-2-2-6-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2-3">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de dag na bekendmaking.</text:p>
              </text:list-item>
              <text:list-item text:style-override="id1-3-2-2-9-2-2">
                <text:number>2.</text:number>
                <text:p text:style-name="al">Met de inwerkingtreding van de Verordening Starterslening wordt de ''Verordening Startersleningen gemeente Zwijndrecht'' van 13 december 2016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wijndrecht'.</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2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TERMS.alternative">Verordening Starterslening gemeente Zwijndrecht</meta:user-defined>
    <dc:language>nl</dc:language>
    <meta:user-defined meta:name="OVERHEIDop.locatietype/OVERHEIDop.gebiedsmarkering">Gemeente</meta:user-defined>
    <meta:user-defined meta:name="DC.title">Verordening Starterslening gemeente Zwijndrecht</meta:user-defined>
    <meta:user-defined meta:name="DCTERMS.W3CDTF/DCTERMS.available">2022-03-10</meta:user-defined>
    <meta:user-defined meta:name="DCTERMS.W3CDTF/OVERHEIDop.jaargang">2022</meta:user-defined>
    <meta:user-defined meta:name="OVERHEIDop.publicationIssue">105254</meta:user-defined>
    <meta:user-defined meta:name="OVERHEIDop.betreftRegeling">CVDR674040_1</meta:user-defined>
    <meta:user-defined meta:name="xs:date/OVERHEIDop.startdatum">2022-03-11</meta:user-defined>
    <meta:user-defined meta:name="OVERHEIDop.GmbID/DC.identifier">gmb-2022-105254</meta:user-defined>
    <meta:user-defined meta:name="OVERHEIDop.versieInformatie"/>
  </office:meta>
</office:document-meta>
</file>