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en jongveestal en uitbreiden van een woning aan de Oude Weidesteeg 8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Oude Weidesteeg 8, 4266 VE, </text:span>realiseren nieuw te bouwen loods + jongveestal en een uitbreiding van de woning (OV20220143/6662607); ingekomen op 2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en jongveestal en uitbreiden van een woning aan de Oude Weidesteeg 8 in Eeth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253</meta:user-defined>
    <meta:user-defined meta:name="OVERHEIDop.GmbID/DC.identifier">gmb-2022-105253</meta:user-defined>
    <meta:user-defined meta:name="OVERHEIDop.versieInformatie"/>
  </office:meta>
</office:document-meta>
</file>