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bouwen van een aanbouw aan de schuur op de locatie Abraham Kuyperstraat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aart 2022</text:p>
            <text:p text:style-name="common-al">Kenmerk: SXO-2021-06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2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afgewezen voor het bouwen van een aanbouw aan de schuur op de locatie Abraham Kuyperstraat 48 in Twello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48</meta:user-defined>
    <meta:user-defined meta:name="OVERHEIDop.GmbID/DC.identifier">gmb-2022-105248</meta:user-defined>
    <meta:user-defined meta:name="OVERHEIDop.versieInformatie"/>
  </office:meta>
</office:document-meta>
</file>