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ogspanningsverbinding Zuidplaspolder-Lansingerland”, Bleiswijk,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gemeenteraad op 24 februari 2022 het bestemmingsplan “Hoogspanningsverbinding Zuidplaspolder-Lansingerland” met planidentificatienummer NL.IMRO.1621.BP0206-VAST heeft vastgesteld.</text:p>
            <text:p text:style-name="common-al">Ten opzichte van de ontwerpstukken zijn wijzigingen aangebracht bij het bestemmingsplan. Deze wijzigingen worden toegelicht in de Nota zienswijzen en staat van wijzigingen bij het raadsbesluit. </text:p>
            <text:p text:style-name="common-al">
            <text:span text:style-name="nadrukvet">Bestemmingsplan</text:span>
          </text:p>
            <text:p text:style-name="common-al">Het bestemmingsplan omvat een nieuwe ondergrondse 150 kV-kabelverbinding tussen twee nieuw te bouwen hoogspanningsstations. Het te bouwen hoogspanningsstation in Bleiswijk wordt gerealiseerd naast het huidige hoogspanningsstation (ten zuiden van de A12) en past binnen het geldende bestemmingsplan. Voor het leggen van een kabelverbinding naar een te bouwen hoogspanningsstation in Zuidplas is een parapluherziening nodig van de ter plaatse geldende bestemmingsplannen om een dubbelbestemming mogelijk te maken.</text:p>
            <text:p text:style-name="common-al">
            <text:span text:style-name="nadrukvet">Inzage</text:span>
          </text:p>
            <text:p text:style-name="common-al">Vanaf donderdag 17 maart 2022 kunt u het bestemminsplan met bijlagen inzien op de website www.ruimtelijkeplannen.nl (zoekterm: Hoogspanningsverbinding Zuidplaspolder-Lansingerland of planidentificatienummer NL.IMRO.1621.BP0206-VAST). [https://www.ruimtelijkeplannen.nl/viewer/view?planidn=NL.IMRO.1621.BP0206-VAST]</text:p>
            <text:p text:style-name="common-al">
            <text:span text:style-name="nadrukvet">Beroep</text:span>
          </text:p>
            <text:p text:style-name="common-al">Van vrijdag 18 maart tot en met donderdag 28 april 2022 (beroepstermijn)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text:span text:style-name="nadrukondlijn">https://www.raadvanstate.nl/actueel/nieuws/@125301/niet-belanghebbende-toegang-beroep</text:span></text:a>. </text:p>
            <text:p text:style-name="common-al">Het beroepsrecht bestaat in elk geval voor degene die een zienswijze heeft ingediend en voor degenen die zich niet kunnen vinden in de wijzigingen zoals de gemeenteraad die bij de vaststelling van het bestemmingsplan heeft aangebracht.</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 </text:p>
            <text:p text:style-name="common-al">
            <text:span text:style-name="nadrukcur">Griffierecht</text:span>
          </text:p>
            <text:p text:style-name="common-al">Voor het instellen van beroep en het indienen van een verzoek om voorlopige voorziening is griffierecht verschuldigd. Op de website van de Raad van State kunt u meer informatie vinden over het instellen van beroep (<text:a xlink:href="http://www.raadvanstate.nl" xlink:type="simple"><text:span text:style-name="nadrukondlijn">www.raadvanstate.nl</text:span></text:a>).</text:p>
            <text:p text:style-name="common-al">
            <text:span text:style-name="nadrukcur">Inwerkingtreding</text:span>
          </text:p>
            <text:p text:style-name="last-al">Het besluit treedt in werking op vrijdag 29 april 2022, tenzij binnen de beroepstermijn een verzoek om voorlopige voorziening is ingediend bij voornoemde Afdeling. In dat geval treden de besluiten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524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4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4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206-VAST</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Hoogspanningsverbinding Zuidplaspolder-Lansingerland”, Bleiswijk, Lansingerland</meta:user-defined>
    <meta:user-defined meta:name="DCTERMS.W3CDTF/DCTERMS.available">2022-03-16</meta:user-defined>
    <meta:user-defined meta:name="DCTERMS.W3CDTF/OVERHEIDop.jaargang">2022</meta:user-defined>
    <meta:user-defined meta:name="OVERHEIDop.publicationIssue">105247</meta:user-defined>
    <meta:user-defined meta:name="OVERHEIDop.GmbID/DC.identifier">gmb-2022-105247</meta:user-defined>
    <meta:user-defined meta:name="OVERHEIDop.versieInformatie"/>
  </office:meta>
</office:document-meta>
</file>