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Holt 16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46 voor een omgevingsvergunning op locatie It Holt 16 in Deinum. De vergunning is toegekend. Het besluit betreft het uitbreiden van een woning. Het besluit is verzonden op 7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24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t Holt 16 in Dein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45</meta:user-defined>
    <meta:user-defined meta:name="OVERHEIDop.GmbID/DC.identifier">gmb-2022-105245</meta:user-defined>
    <meta:user-defined meta:name="OVERHEIDop.versieInformatie"/>
  </office:meta>
</office:document-meta>
</file>