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oegorsstraat (TNZ00-P-312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019</text:span></text:p>
            <text:p text:style-name="common-al"/>
            <text:p text:style-name="common-al">Op 14 januari 2022 hebben wij een melding ontvangen van Van Eekeren en Van Schilt ‘E.V.S.’ gelegen aan de <text:span text:style-name="nadrukvet">Koegorsstraat (TNZ00-P-3125) in </text:span><text:span text:style-name="nadrukvet">Terneuzen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het starten van het bedrijf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9 maart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2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Melding Activiteitenbesluit Koegorsstraat (TNZ00-P-3125)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38</meta:user-defined>
    <meta:user-defined meta:name="OVERHEIDop.GmbID/DC.identifier">gmb-2022-105238</meta:user-defined>
    <meta:user-defined meta:name="OVERHEIDop.versieInformatie"/>
  </office:meta>
</office:document-meta>
</file>