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pijkerboorsdijk 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Annen, Spijkerboorsdijk 3, 9468 CG, kappen boom (ontvangen 28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2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Spijkerboorsdijk 3 te Ann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233</meta:user-defined>
    <meta:user-defined meta:name="OVERHEIDop.GmbID/DC.identifier">gmb-2022-105233</meta:user-defined>
    <meta:user-defined meta:name="OVERHEIDop.versieInformatie"/>
  </office:meta>
</office:document-meta>
</file>