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57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2 een besluit genomen op de aanvraag omgevingsvergunning voor wijziging op een eerder verleende vergunning voor het realiseren van een aanbouw op de locatie Molenstraat 57 te Deurne. De zaak is geregistreerd onder nummer HZ-2021-1832. De vergunning is toegekend. Het besluit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8 maart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523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3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3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olenstraat 57 te Deurne</meta:user-defined>
    <meta:user-defined meta:name="DCTERMS.W3CDTF/DCTERMS.available">2022-03-09</meta:user-defined>
    <meta:user-defined meta:name="DCTERMS.W3CDTF/OVERHEIDop.jaargang">2022</meta:user-defined>
    <meta:user-defined meta:name="OVERHEIDop.externeBijlage">6625885_1640946101067_publiceerbareaanvraag(pub...|exb-2022-14005</meta:user-defined>
    <meta:user-defined meta:name="OVERHEIDop.externeBijlage">B-01c_a_pdf (publiceerbaar)|exb-2022-14006</meta:user-defined>
    <meta:user-defined meta:name="OVERHEIDop.externeBijlage">Besluit omgevingsvergunning Molenstraat 57 (pub...|exb-2022-14007</meta:user-defined>
    <meta:user-defined meta:name="OVERHEIDop.publicationIssue">105232</meta:user-defined>
    <meta:user-defined meta:name="OVERHEIDop.GmbID/DC.identifier">gmb-2022-105232</meta:user-defined>
    <meta:user-defined meta:name="OVERHEIDop.versieInformatie"/>
  </office:meta>
</office:document-meta>
</file>