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nten van 3 hectare biodivers bos aan kadastraal bekend sectie R, nr. 377 gemeen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 of werkzaamheden uitvoeren</text:span>
          </text:p>
            <text:list text:style-name="id1-3-2-1-1-3">
              <text:list-item text:style-override="id1-3-2-1-1-3-1">
                <text:number>•</text:number>
                <text:p text:style-name="al">Kad. bekend, gem. Anloo, sectie R, nr. 377, planten 3 ha. biodivers bos (ontvangen 01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522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Aanvraag vergunning voor het planten van 3 hectare biodivers bos aan kadastraal bekend sectie R, nr. 377 gemeente Anloo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228</meta:user-defined>
    <meta:user-defined meta:name="OVERHEIDop.GmbID/DC.identifier">gmb-2022-105228</meta:user-defined>
    <meta:user-defined meta:name="OVERHEIDop.versieInformatie"/>
  </office:meta>
</office:document-meta>
</file>