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8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Keizersgracht 820, 17-01-2022 t/m 16-05-2022, Locatie: Keizersgracht 818A</text:p>
            <text:p text:style-name="common-al">Looptijd :-- t/m 01-04-2023</text:p>
            <text:p text:style-name="common-al">Verzonden naar aanvrager op: 06-01-2022</text:p>
            <text:p text:style-name="common-al">Kenmerk gemeente: Z/21/1993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93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059</meta:user-defined>
    <meta:user-defined meta:name="DCTERMS.abstract">Tvm, Keizersgracht 820, 17-01-2022 t/m 16-05-2022, Keizersgracht 818A</meta:user-defined>
    <dc:language>nl</dc:language>
    <meta:user-defined meta:name="OVERHEIDop.locatietype/OVERHEIDop.gebiedsmarkering">Punt</meta:user-defined>
    <meta:user-defined meta:name="DC.title">Besluit apv vergunning Verleend Keizersgracht 818A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20</meta:user-defined>
    <meta:user-defined meta:name="OVERHEIDop.GmbID/DC.identifier">gmb-2022-10520</meta:user-defined>
    <meta:user-defined meta:name="OVERHEIDop.versieInformatie"/>
  </office:meta>
</office:document-meta>
</file>