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chtste Verkorting ongenummerd kadastraal bekend als HUL00 M 212 en HUL00 M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Achtste Verkorting ongenummerd kadastraal bekend als HUL00 M 212 en HUL00 M 213</text:span>
          </text:p>
            <text:p text:style-name="common-al">Datum indiening: 2-3-2022</text:p>
            <text:p text:style-name="common-al">Zaakomschrijving: kappen van bomen</text:p>
            <text:p text:style-name="common-al">Zaaknummer: 26755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518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7551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ulst, Achtste Verkorting ongenummerd kadastraal bekend als HUL00 M 212 en HUL00 M 213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187</meta:user-defined>
    <meta:user-defined meta:name="OVERHEIDop.GmbID/DC.identifier">gmb-2022-105187</meta:user-defined>
    <meta:user-defined meta:name="OVERHEIDop.versieInformatie"/>
  </office:meta>
</office:document-meta>
</file>