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092, Achterbroek 89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aanvraag ontvangen voor een omgevingsvergunning voor het bouwen van een woning op locatie Achterbroek 89 in Berkenwoude. De aanvraag is geregistreerd onder zaaknummer SXO-2022009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1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termijnverlenging SXO-20220092, Achterbroek 89 in Berkenwou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85</meta:user-defined>
    <meta:user-defined meta:name="OVERHEIDop.GmbID/DC.identifier">gmb-2022-105185</meta:user-defined>
    <meta:user-defined meta:name="OVERHEIDop.versieInformatie"/>
  </office:meta>
</office:document-meta>
</file>