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en verduurzamen van 2 bestaande bedrijfswoningen aan Dijkshoornseweg 91 en 93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verbouwen en verduurzamen van 2 bestaande bedrijfswoningen aan de Dijkshoornseweg 91 en 93, 2635 EM Den Hoorn (Z-HZ_WABO-2021-0517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518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1-051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en verduurzamen van 2 bestaande bedrijfswoningen aan Dijkshoornseweg 91 en 93 te Den Hoor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182</meta:user-defined>
    <meta:user-defined meta:name="OVERHEIDop.GmbID/DC.identifier">gmb-2022-105182</meta:user-defined>
    <meta:user-defined meta:name="OVERHEIDop.versieInformatie"/>
  </office:meta>
</office:document-meta>
</file>