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Nummer Eén 30 te Hoofdpl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hebben besloten voor de volgende aanvraag de beslistermijn te verlengen met een termijn van maximaal 6 weken:</text:p>
            <text:p text:style-name="common-al">• Voor : geheel vernieuwen van de schuur en het bouwen van een uitbouw aan de achterzijde van de woning </text:p>
            <text:p text:style-name="common-al">Locatie: Nummer Eén 30 te Hoofdplaat</text:p>
            <text:p text:style-name="last-al">De beslistermijn wordt verlengd omdat we nog niet alle adviezen hebben ontvangen. Door dit besluit is de nieuwe uiterste beslisdatum 11 april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0517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17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17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Nummer Eén 30 te Hoofdplaat</meta:user-defined>
    <meta:user-defined meta:name="DCTERMS.W3CDTF/DCTERMS.available">2022-03-09</meta:user-defined>
    <meta:user-defined meta:name="DCTERMS.W3CDTF/OVERHEIDop.jaargang">2022</meta:user-defined>
    <meta:user-defined meta:name="OVERHEIDop.publicationIssue">105176</meta:user-defined>
    <meta:user-defined meta:name="OVERHEIDop.GmbID/DC.identifier">gmb-2022-105176</meta:user-defined>
    <meta:user-defined meta:name="OVERHEIDop.versieInformatie"/>
  </office:meta>
</office:document-meta>
</file>