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wetvergunning door Makershuis Alkmaar aan Marconistraat 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X5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arconistraat 5 Alkmaar</text:span>: gebruik van een alcoholwetvergunning door Makershuis Alkmaar  Datum ontvangst: 24 februari 2022.</text:p>
            <text:p text:style-name="common-al">Zaaknummer: 000028828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1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286</meta:user-defined>
    <dc:language>nl</dc:language>
    <meta:user-defined meta:name="OVERHEIDop.locatietype/OVERHEIDop.gebiedsmarkering">Adres</meta:user-defined>
    <meta:user-defined meta:name="DC.title">Aanvraag vergunning voor het gebruik van een alcoholwetvergunning door Makershuis Alkmaar aan Marconistraat 5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74</meta:user-defined>
    <meta:user-defined meta:name="OVERHEIDop.GmbID/DC.identifier">gmb-2022-105174</meta:user-defined>
    <meta:user-defined meta:name="OVERHEIDop.versieInformatie"/>
  </office:meta>
</office:document-meta>
</file>