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Schutterweg 119 1033X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chutterweg 119 1033XW Amsterdam</text:p>
            <text:p text:style-name="common-al">Omschrijving: het kandelaberen van 3 bomen</text:p>
            <text:p text:style-name="common-al">Datum ontvangst: 03-03-2022</text:p>
            <text:p text:style-name="common-al">Zaaknummer: Z2022-N000641</text:p>
            <text:p text:style-name="common-al">OLO nummer: 678448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5171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17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17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N000641</meta:user-defined>
    <meta:user-defined meta:name="DCTERMS.abstract">het kandelaberen van 3 bomen</meta:user-defined>
    <dc:language>nl</dc:language>
    <meta:user-defined meta:name="OVERHEIDop.locatietype/OVERHEIDop.gebiedsmarkering">Punt</meta:user-defined>
    <meta:user-defined meta:name="DC.title">Aanvraag omgevingsvergunning vellen van een houtopstand (kap) Schutterweg 119 1033XW Amsterdam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5171</meta:user-defined>
    <meta:user-defined meta:name="OVERHEIDop.GmbID/DC.identifier">gmb-2022-105171</meta:user-defined>
    <meta:user-defined meta:name="OVERHEIDop.versieInformatie"/>
  </office:meta>
</office:document-meta>
</file>