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Themazondag met voorjaarsmarkt en muziekfestival op DATUM aan 27 maart 2022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Huissen, voor het organiseren van de Themazondag met voorjaarsmarkt en muziekfestival op 27 maart 2022 in Huissen (1 maart 2022) <text:span text:style-name="nadrukcur">(6851AP}</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516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6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6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Themazondag met voorjaarsmarkt en muziekfestival op DATUM aan 27 maart 2022 te Huissen</meta:user-defined>
    <meta:user-defined meta:name="DCTERMS.W3CDTF/DCTERMS.available">2022-03-09</meta:user-defined>
    <meta:user-defined meta:name="DCTERMS.W3CDTF/OVERHEIDop.jaargang">2022</meta:user-defined>
    <meta:user-defined meta:name="OVERHEIDop.publicationIssue">105164</meta:user-defined>
    <meta:user-defined meta:name="OVERHEIDop.GmbID/DC.identifier">gmb-2022-105164</meta:user-defined>
    <meta:user-defined meta:name="OVERHEIDop.versieInformatie"/>
  </office:meta>
</office:document-meta>
</file>