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Laan 4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en op straat plaatsen / Nieuwe Laan 6/, Locatie: Nieuwe Laan 4N</text:p>
            <text:p text:style-name="common-al">Looptijd :-- t/m 31-03-2022</text:p>
            <text:p text:style-name="common-al">Verzonden naar aanvrager op: 06-01-2022</text:p>
            <text:p text:style-name="common-al">Kenmerk gemeente: Z/22/1994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4903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1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4903</meta:user-defined>
    <meta:user-defined meta:name="DCTERMS.abstract">Objecten op straat plaatsen / Nieuwe Laan 6/, Nieuwe Laan 4N</meta:user-defined>
    <dc:language>nl</dc:language>
    <meta:user-defined meta:name="OVERHEIDop.locatietype/OVERHEIDop.gebiedsmarkering">Punt</meta:user-defined>
    <meta:user-defined meta:name="DC.title">Besluit apv vergunning Verleend Nieuwe Laan 4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516</meta:user-defined>
    <meta:user-defined meta:name="OVERHEIDop.GmbID/DC.identifier">gmb-2022-10516</meta:user-defined>
    <meta:user-defined meta:name="OVERHEIDop.versieInformatie"/>
  </office:meta>
</office:document-meta>
</file>