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ergunning voor het organiseren van Ongekend uit je Tent op 13 tot en met 15 mei 2022 aan Molenweide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Geannuleerde 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annuleerde aanvraag door de organisator JoMaRo-Events, voor het organiseren van Ongekend uit je Tent van 13 tot en met 15 mei 2022 bij de Molenweide in Huissen <text:span text:style-name="nadrukcur">(6851PA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trokken aanvraag vergunning voor het organiseren van Ongekend uit je Tent op 13 tot en met 15 mei 2022 aan Molenweide te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59</meta:user-defined>
    <meta:user-defined meta:name="OVERHEIDop.GmbID/DC.identifier">gmb-2022-105159</meta:user-defined>
    <meta:user-defined meta:name="OVERHEIDop.versieInformatie"/>
  </office:meta>
</office:document-meta>
</file>