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koffie en lekkers aan Jan Boonplein 10 te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3BL10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Jan Boonplein 10 De Rijp</text:span>: terrasvergunning koffie en lekkers  Datum ontvangst: 21 februari 2022.</text:p>
            <text:p text:style-name="common-al">Zaaknummer: 000028703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1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7039</meta:user-defined>
    <dc:language>nl</dc:language>
    <meta:user-defined meta:name="OVERHEIDop.locatietype/OVERHEIDop.gebiedsmarkering">Adres</meta:user-defined>
    <meta:user-defined meta:name="DC.title">Aanvraag terrasvergunning koffie en lekkers aan Jan Boonplein 10 te De Rijp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58</meta:user-defined>
    <meta:user-defined meta:name="OVERHEIDop.GmbID/DC.identifier">gmb-2022-105158</meta:user-defined>
    <meta:user-defined meta:name="OVERHEIDop.versieInformatie"/>
  </office:meta>
</office:document-meta>
</file>