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Looveldenloop op 1 juni 202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Medisch Centrum Loovelden, voor het organiseren van de LooveldenLoop op 1 juni 2022 in Huissen <text:span text:style-name="nadrukcur">(6852 PJ}</text:span></text:p>
              </text:list-item>
            </text:list>
            <text:p text:style-name="last-al">De ingekomen aanvragen liggen na telefonische afspraak ter inzage in het gemeentekantoor in Bemmel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15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Looveldenloop op 1 juni 2022 te Huiss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154</meta:user-defined>
    <meta:user-defined meta:name="OVERHEIDop.GmbID/DC.identifier">gmb-2022-105154</meta:user-defined>
    <meta:user-defined meta:name="OVERHEIDop.versieInformatie"/>
  </office:meta>
</office:document-meta>
</file>