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1e Avondvierdaagse op 31 mei tot en met 3 juni 2022 in en rond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SV Nooit te Ver, voor het organiseren van de 41<text:span text:style-name="sup">e</text:span> Avondvierdaagse op 31 mei tot en met 3 juni 2022 in en rondom Huissen <text:span text:style-name="nadrukcur">(6851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1e Avondvierdaagse op 31 mei tot en met 3 juni 2022 in en rondom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52</meta:user-defined>
    <meta:user-defined meta:name="OVERHEIDop.GmbID/DC.identifier">gmb-2022-105152</meta:user-defined>
    <meta:user-defined meta:name="OVERHEIDop.versieInformatie"/>
  </office:meta>
</office:document-meta>
</file>