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veensekade 6A in Woerdense Verlaat - het vervangen van een houten brugdek door een betonnen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kade 6A in Woerdense Verlaat - zaaknummer W-2022-0063 - aanvraag  omgevingsvergunning  voor het vervangen van een houten brugdek door een betonnen brugdek - ingekomen op 2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1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veensekade 6A in Woerdense Verlaat - het vervangen van een houten brugdek door een betonnen brugd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47</meta:user-defined>
    <meta:user-defined meta:name="OVERHEIDop.GmbID/DC.identifier">gmb-2022-105147</meta:user-defined>
    <meta:user-defined meta:name="OVERHEIDop.versieInformatie"/>
  </office:meta>
</office:document-meta>
</file>