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OL JUNIOR Avond4Daagse op 31 mei tot en met 3 juni 2022 in en rondom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BOL Bemmel, voor het organiseren van de BOL JUNIOR Avond4Daagse op 31 mei tot en met 3 juni 2022 in en rondom Bemmel <text:span text:style-name="nadrukcur">(6681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BOL JUNIOR Avond4Daagse op 31 mei tot en met 3 juni 2022 in en rondom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46</meta:user-defined>
    <meta:user-defined meta:name="OVERHEIDop.GmbID/DC.identifier">gmb-2022-105146</meta:user-defined>
    <meta:user-defined meta:name="OVERHEIDop.versieInformatie"/>
  </office:meta>
</office:document-meta>
</file>