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otdekselen van de gevel en het plaatsen van een zonnescherm aan de Havenstraat 52 7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avenstraat 52 7, 4251 BD, </text:span>potdekselen gevel en plaatsen zonnescherm (OV20220048/6680535); verzonden op 2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13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3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3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otdekselen van de gevel en het plaatsen van een zonnescherm aan de Havenstraat 52 7 in Werkendam</meta:user-defined>
    <meta:user-defined meta:name="DCTERMS.W3CDTF/DCTERMS.available">2022-03-10</meta:user-defined>
    <meta:user-defined meta:name="DCTERMS.W3CDTF/OVERHEIDop.jaargang">2022</meta:user-defined>
    <meta:user-defined meta:name="OVERHEIDop.publicationIssue">105136</meta:user-defined>
    <meta:user-defined meta:name="OVERHEIDop.GmbID/DC.identifier">gmb-2022-105136</meta:user-defined>
    <meta:user-defined meta:name="OVERHEIDop.versieInformatie"/>
  </office:meta>
</office:document-meta>
</file>