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wijzigen van de voorgevel, Ginnekenweg 230 4835N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0318</text:p>
            <text:p text:style-name="common-al">Uiterlijke besluitdatum: 16-05-2022</text:p>
            <text:p text:style-name="common-al">Locatie: Ginnekenweg 230 4835NJ Breda, District Oost Breda</text:p>
            <text:p text:style-name="common-al">Projectomschrijving: het wijzigen van de voorgev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13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3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3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18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Opschorten beslistermijn omgevingsvergunning, het wijzigen van de voorgevel, Ginnekenweg 230 4835NJ Breda, District Oost Breda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130</meta:user-defined>
    <meta:user-defined meta:name="OVERHEIDop.GmbID/DC.identifier">gmb-2022-105130</meta:user-defined>
    <meta:user-defined meta:name="OVERHEIDop.versieInformatie"/>
  </office:meta>
</office:document-meta>
</file>