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vis op 26 en 27 april 2022 ter hoogte van Laat 21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ter hoogte van Laat 214 te Alkmaar</text:span>: het verkopen van vis op 26 en 27 april 2022 Datum ontvangst: 25 februari 2022.</text:p>
            <text:p text:style-name="common-al">Zaaknummer: 00002887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714</meta:user-defined>
    <dc:language>nl</dc:language>
    <meta:user-defined meta:name="OVERHEIDop.locatietype/OVERHEIDop.gebiedsmarkering">Adres</meta:user-defined>
    <meta:user-defined meta:name="DC.title">Aanvraag vergunning voor het verkopen van vis op 26 en 27 april 2022 ter hoogte van Laat 214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26</meta:user-defined>
    <meta:user-defined meta:name="OVERHEIDop.GmbID/DC.identifier">gmb-2022-105126</meta:user-defined>
    <meta:user-defined meta:name="OVERHEIDop.versieInformatie"/>
  </office:meta>
</office:document-meta>
</file>