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lucht Vlooienmarkt op 19 juni 2022 op het parkeerterrein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0 februari 2022 is een evenementenvergunning aangevraagd voor Openlucht Vlooienmarkt op 19 juni 2022 op het parkeerterrein de Houtw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1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Openlucht Vlooienmarkt op 19 juni 2022 op het parkeerterrein de Houtwal in Zut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125</meta:user-defined>
    <meta:user-defined meta:name="OVERHEIDop.GmbID/DC.identifier">gmb-2022-105125</meta:user-defined>
    <meta:user-defined meta:name="OVERHEIDop.versieInformatie"/>
  </office:meta>
</office:document-meta>
</file>