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erleende overbrengingsvergunning Middensluis –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660</text:span></text:p>
            <text:p text:style-name="common-al"/>
            <text:p text:style-name="common-al">Burgemeester en en wethouders van de gemeente Terneuzen maken bekend dat zij aan Sassevaart VOF gelegen aan Buitenhaven 7 in Terneuzen een overbrengingsvergunning hebben verleend voor het overbrengen van explosieve stoffen binnen de gemeente Terneuzen.</text:p>
            <text:p text:style-name="common-al">De overbrengingsvergunning wordt verleend conform artikel 10 van de Wet Explosieven voor Civiel Gebruik inzake het overbrengen van explosieve stoffen binnen de gemeente Terneuzen. De overbrengingsvergunning geldt uitsluitend voor het overbrengen van explosieven ten behoeve van de sloop van de bestaande <text:span text:style-name="nadrukvet">Middensluis in Terneuzen</text:span>. Het binnenhoofd, de sluiskolk en het oude en nieuwe buitenhoofd van deze sluis worden vanaf maart 2022 gefaseerd gesloopt met behulp van explosieven. De sloop van deze sluis, het transport en het gebruik van de explosieven dient plaats te vinden zoals dit vermeld is in bijlage ‘SSV-PLA-01170-A Explosieplan Middensluis’.</text:p>
            <text:p text:style-name="common-al">Belanghebbenden kunnen tot en met 13 april 2022 tegen deze overbrenginsgvergu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Terneuzen, 9 maart 2022</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1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verbrengingsvergunning Middensluis – Sluizencomplex in Terneuzen</meta:user-defined>
    <meta:user-defined meta:name="DCTERMS.W3CDTF/DCTERMS.available">2022-03-09</meta:user-defined>
    <meta:user-defined meta:name="DCTERMS.W3CDTF/OVERHEIDop.jaargang">2022</meta:user-defined>
    <meta:user-defined meta:name="OVERHEIDop.publicationIssue">105115</meta:user-defined>
    <meta:user-defined meta:name="OVERHEIDop.GmbID/DC.identifier">gmb-2022-105115</meta:user-defined>
    <meta:user-defined meta:name="OVERHEIDop.versieInformatie"/>
  </office:meta>
</office:document-meta>
</file>