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het bedrijfspand op locatie Palmbosstraat 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aanvraag voor een omgevingsvergunning ontvangen voor het uitbreiden van het bedrijfspand op locatie Palmbosstraat 6 BEDR in Klein Zundert. De aanvraag is geregistreerd onder zaaknummer Z21-0071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bedrijfspand op locatie Palmbosstraat 6 BEDR in Klein Zund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51</meta:user-defined>
    <meta:user-defined meta:name="OVERHEIDop.GmbID/DC.identifier">gmb-2022-1051</meta:user-defined>
    <meta:user-defined meta:name="OVERHEIDop.versieInformatie"/>
  </office:meta>
</office:document-meta>
</file>