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Molengracht 21 4818C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17</text:p>
            <text:p text:style-name="common-al">Ingekomen: 17-02-2022</text:p>
            <text:p text:style-name="common-al">Locatie: Molengracht 21 4818CK Breda, District Oost Breda</text:p>
            <text:p text:style-name="common-al">Projectomschrijving: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0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17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Aanvraag omgevingsvergunning, het plaatsen van gevelreclame, Molengracht 21 4818CK Breda, District Oost Bre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92</meta:user-defined>
    <meta:user-defined meta:name="OVERHEIDop.GmbID/DC.identifier">gmb-2022-105092</meta:user-defined>
    <meta:user-defined meta:name="OVERHEIDop.versieInformatie"/>
  </office:meta>
</office:document-meta>
</file>