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wagen tijdens de vrijmarkt op 26 en 27 april 2022 aan hoek heul/koo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hoek heul/koorstraat</text:span>: het plaatsen van een verkoopwagen tijdens de vrijmarkt op 26 en 27 april 2022 Datum ontvangst: 24 februari 2022.</text:p>
            <text:p text:style-name="common-al">Zaaknummer: 000028840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0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401</meta:user-defined>
    <dc:language>nl</dc:language>
    <meta:user-defined meta:name="OVERHEIDop.locatietype/OVERHEIDop.gebiedsmarkering">Lijn</meta:user-defined>
    <meta:user-defined meta:name="DC.title">Aanvraag vergunning voor het plaatsen van een verkoopwagen tijdens de vrijmarkt op 26 en 27 april 2022 aan hoek heul/koorstraat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84</meta:user-defined>
    <meta:user-defined meta:name="OVERHEIDop.GmbID/DC.identifier">gmb-2022-105084</meta:user-defined>
    <meta:user-defined meta:name="OVERHEIDop.versieInformatie"/>
  </office:meta>
</office:document-meta>
</file>