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dwin Evers Band – 80’s clubtou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2 is onderstaande aanvraag binnengekomen:</text:p>
            <text:p text:style-name="common-al">Stg openluchttheater, Edwin Evers Band – 80’s clubtour, openluchttheater Lochem, </text:p>
            <text:p text:style-name="common-al">4 en 5 juni 2022, 2022-23343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0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3436</meta:user-defined>
    <dc:language>nl</dc:language>
    <meta:user-defined meta:name="OVERHEIDop.locatietype/OVERHEIDop.gebiedsmarkering">Weg</meta:user-defined>
    <meta:user-defined meta:name="DC.title">Aangevraagde evenementenvergunning Edwin Evers Band – 80’s clubtour in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82</meta:user-defined>
    <meta:user-defined meta:name="OVERHEIDop.GmbID/DC.identifier">gmb-2022-105082</meta:user-defined>
    <meta:user-defined meta:name="OVERHEIDop.versieInformatie"/>
  </office:meta>
</office:document-meta>
</file>