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16 appartementen en het aanleggen van nieuwe inrit aan de Langenkamp 2-32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Langenkamp 2 - 32 (even), 4271 XR, </text:span>realiseren 16 appartementen en aanleggen nieuwe in- of uitrit (OV20210788/6433439); verzonden op 3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0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16 appartementen en het aanleggen van nieuwe inrit aan de Langenkamp 2-32 in Dussen</meta:user-defined>
    <meta:user-defined meta:name="DCTERMS.W3CDTF/DCTERMS.available">2022-03-10</meta:user-defined>
    <meta:user-defined meta:name="DCTERMS.W3CDTF/OVERHEIDop.jaargang">2022</meta:user-defined>
    <meta:user-defined meta:name="OVERHEIDop.publicationIssue">105081</meta:user-defined>
    <meta:user-defined meta:name="OVERHEIDop.GmbID/DC.identifier">gmb-2022-105081</meta:user-defined>
    <meta:user-defined meta:name="OVERHEIDop.versieInformatie"/>
  </office:meta>
</office:document-meta>
</file>