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bouwen van een schuur en veranderen van een inrit aan de Korn 26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Korn 26, 4271 BP,</text:span> tijdelijk (10 jaar) bouwen schuur en een bestaande in- of uitrit veranderen (OV20220029/6438479); verzonden op 2 maart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07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7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7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tijdelijk bouwen van een schuur en veranderen van een inrit aan de Korn 26 in Dussen</meta:user-defined>
    <meta:user-defined meta:name="DCTERMS.W3CDTF/DCTERMS.available">2022-03-10</meta:user-defined>
    <meta:user-defined meta:name="DCTERMS.W3CDTF/OVERHEIDop.jaargang">2022</meta:user-defined>
    <meta:user-defined meta:name="OVERHEIDop.publicationIssue">105076</meta:user-defined>
    <meta:user-defined meta:name="OVERHEIDop.GmbID/DC.identifier">gmb-2022-105076</meta:user-defined>
    <meta:user-defined meta:name="OVERHEIDop.versieInformatie"/>
  </office:meta>
</office:document-meta>
</file>