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14 in Zoutelande, intrekking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atum van intrekking: 3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507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7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07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olenweg 14 in Zoutelande, intrekking aanvraag omgevingsvergunning voor het realiseren van een inri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5072</meta:user-defined>
    <meta:user-defined meta:name="OVERHEIDop.GmbID/DC.identifier">gmb-2022-105072</meta:user-defined>
    <meta:user-defined meta:name="OVERHEIDop.versieInformatie"/>
  </office:meta>
</office:document-meta>
</file>