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en het aanleggen van een inrit aan de Amaliahof 21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Amaliahof 21, 4281 KZ, </text:span>bouwen woning een aanleggen inrit (OV20220056/6428089); verzonden op 3 maart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506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6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6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Altena - Toestemming voor het bouwen van een woning en het aanleggen van een inrit aan de Amaliahof 21 in Andel</meta:user-defined>
    <meta:user-defined meta:name="DCTERMS.W3CDTF/DCTERMS.available">2022-03-10</meta:user-defined>
    <meta:user-defined meta:name="DCTERMS.W3CDTF/OVERHEIDop.jaargang">2022</meta:user-defined>
    <meta:user-defined meta:name="OVERHEIDop.publicationIssue">105069</meta:user-defined>
    <meta:user-defined meta:name="OVERHEIDop.GmbID/DC.identifier">gmb-2022-105069</meta:user-defined>
    <meta:user-defined meta:name="OVERHEIDop.versieInformatie"/>
  </office:meta>
</office:document-meta>
</file>