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ckertstraat 2 t/m 20 te Koudekerke, aanvraag omgevingsvergunning voor het renover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2</text:p>
            <text:p text:style-name="common-al">Extern zaaknummer: SXO8286882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06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6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anckertstraat 2 t/m 20 te Koudekerke, aanvraag omgevingsvergunning voor het renoveren van de wo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67</meta:user-defined>
    <meta:user-defined meta:name="OVERHEIDop.GmbID/DC.identifier">gmb-2022-105067</meta:user-defined>
    <meta:user-defined meta:name="OVERHEIDop.versieInformatie"/>
  </office:meta>
</office:document-meta>
</file>