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hoofd 7 in Domburg, aanvraag omgevingsvergunning voor het verbouwen en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2</text:p>
            <text:p text:style-name="common-al">Extern zaaknummer: SXO828733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0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alhoofd 7 in Domburg, aanvraag omgevingsvergunning voor het verbouwen en uitbreiden van de vakantie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63</meta:user-defined>
    <meta:user-defined meta:name="OVERHEIDop.GmbID/DC.identifier">gmb-2022-105063</meta:user-defined>
    <meta:user-defined meta:name="OVERHEIDop.versieInformatie"/>
  </office:meta>
</office:document-meta>
</file>