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seweg 15 in Biggekerke, aanvraag omgevingsvergunning voor het vervangen van een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aart 2022</text:p>
            <text:p text:style-name="common-al">Extern zaaknummer: SXO8288025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06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6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6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oudekerkseweg 15 in Biggekerke, aanvraag omgevingsvergunning voor het vervangen van een recreatief nachtverblijf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61</meta:user-defined>
    <meta:user-defined meta:name="OVERHEIDop.GmbID/DC.identifier">gmb-2022-105061</meta:user-defined>
    <meta:user-defined meta:name="OVERHEIDop.versieInformatie"/>
  </office:meta>
</office:document-meta>
</file>