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legaliseren van een schuilhok aan de Provincialeweg Noord 11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Noord 114, 4286 EE, </text:span>tijdelijk (10 jaar) legaliseren reeds geplaatst schuilhok (OV20220036/6668649); verzonden op 1 maart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052</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2</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52</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legaliseren van een schuilhok aan de Provincialeweg Noord 114 in Almkerk</meta:user-defined>
    <meta:user-defined meta:name="DCTERMS.W3CDTF/DCTERMS.available">2022-03-10</meta:user-defined>
    <meta:user-defined meta:name="DCTERMS.W3CDTF/OVERHEIDop.jaargang">2022</meta:user-defined>
    <meta:user-defined meta:name="OVERHEIDop.publicationIssue">105052</meta:user-defined>
    <meta:user-defined meta:name="OVERHEIDop.GmbID/DC.identifier">gmb-2022-105052</meta:user-defined>
    <meta:user-defined meta:name="OVERHEIDop.versieInformatie"/>
  </office:meta>
</office:document-meta>
</file>