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.C.B.-laan 23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7 maart 2022 een besluit genomen op de aanvraag voor een omgevingsvergunning op locatie N.C.B.-laan 23 te Vegh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Gegevens</text:span>
          </text:p>
            <text:p text:style-name="common-al">Omschrijving: kappen van een boom</text:p>
            <text:p text:style-name="common-al">Locatie: N.C.B.-laan 23 te Veghel</text:p>
            <text:p text:style-name="common-al">Zaaknummer: OV-2021-0982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8 maart 2022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05044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044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044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N.C.B.-laan 23 te Veghel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5044</meta:user-defined>
    <meta:user-defined meta:name="OVERHEIDop.GmbID/DC.identifier">gmb-2022-105044</meta:user-defined>
    <meta:user-defined meta:name="OVERHEIDop.versieInformatie"/>
  </office:meta>
</office:document-meta>
</file>