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in de Deltastraat en Donkstraat op 10-04-20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ltastraat en Donkstraat te Alkmaar</text:span>: het organiseren van een rommelmarkt in de Deltastraat en Donkstraat op 10-04-2022  Datum ontvangst: 1 maart 2022.</text:p>
            <text:p text:style-name="common-al">Zaaknummer: 00002898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98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in de Deltastraat en Donkstraat op 10-04-202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31</meta:user-defined>
    <meta:user-defined meta:name="OVERHEIDop.GmbID/DC.identifier">gmb-2022-105031</meta:user-defined>
    <meta:user-defined meta:name="OVERHEIDop.versieInformatie"/>
  </office:meta>
</office:document-meta>
</file>