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Gasselte, Wevenakkersweg 3</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3.1 van het Besluit Ruimtelijke Ordening (BRO) maken </text:p>
            <text:p text:style-name="common-al">Burgemeester en wethouders van Aa en Hunze bekend dat zij voornemens zijn een bestemmingsplan </text:p>
            <text:p text:style-name="common-al">voor te bereiden voor het perceel Wevenakkersweg 3 in Gasselte. Met het bestemmingsplan wordt beoogd om een agrarisch loonbedrijf te realiseren en een reguliere woning ter compensatie voor het slopen van de voormalige agrarische bedrijfsgebouwen.</text:p>
            <text:p text:style-name="common-al">Aan enkele diensten van het Rijk, de provincie Drenthe en het waterschap Hunze en Aa’s wordt de mogelijkheid geboden om in het kader van het wettelijk vooroverleg zoals bedoeld in artikel 3.1.1 BRO te reageren op dit voornemen.</text:p>
            <text:p text:style-name="common-al">
            <text:span text:style-name="nadrukvet">Ter inzage</text:span>
          </text:p>
            <text:p text:style-name="common-al">Met ingang van donderdag 10 maart 2022 ligt het voorontwerp van het bestemmingsplan gedurende zes weken tijdens openingstijden ter inzage bij de centrale publieksbalie in het gemeentehuis, Spiekersteeg 1 in Gieten. Het voorontwerp van het bestemmingsplan is gedurende deze periode ook te raadplegen via <text:a xlink:href="http://www.ruimtelijkeplannen.nl/web-roo/roo/bestemmingsplannen?planidn=NL.IMRO.1680.GIEBONNEN19-OB01" xlink:type="simple">www.ruimtelijkeplannen.nl</text:a> met planidentificatienummer NL.IMRO.1680.Wevenakkersweg3Gas-VO01.</text:p>
            <text:p text:style-name="last-al">Gedurende de termijn van terinzagelegging kan een ieder naar keuze schriftelijk of mondeling een inspraakreactie over het voorontwerp bestemmingsplan richten aan Burgemeester en wethouders van Aa en Hunze. Schriftelijke reacties kunnen worden verzonden naar aan Postbus 93, 9460 AB Gieten of naar gemeente@aaenhunze.nl. Wilt u een mondelinge inspraakreactie geven, dan kunt u contact opnemen met mevrouw A. Link via telefoonnummer 14 05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50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Wevenakkersweg3Gas-VO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 bestemmingsplan Gasselte, Wevenakkersweg 3</meta:user-defined>
    <meta:user-defined meta:name="DCTERMS.W3CDTF/DCTERMS.available">2022-03-10</meta:user-defined>
    <meta:user-defined meta:name="DCTERMS.W3CDTF/OVERHEIDop.jaargang">2022</meta:user-defined>
    <meta:user-defined meta:name="OVERHEIDop.publicationIssue">105022</meta:user-defined>
    <meta:user-defined meta:name="OVERHEIDop.GmbID/DC.identifier">gmb-2022-105022</meta:user-defined>
    <meta:user-defined meta:name="OVERHEIDop.versieInformatie"/>
  </office:meta>
</office:document-meta>
</file>